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7569in" text:min-label-width="0.25in" text:list-level-position-and-space-mode="label-alignment">
          <style:list-level-label-alignment text:label-followed-by="listtab" fo:margin-left="5.006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2569in" text:min-label-width="0.25in" text:list-level-position-and-space-mode="label-alignment">
          <style:list-level-label-alignment text:label-followed-by="listtab" fo:margin-left="5.506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7569in" text:min-label-width="0.25in" text:list-level-position-and-space-mode="label-alignment">
          <style:list-level-label-alignment text:label-followed-by="listtab" fo:margin-left="6.006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2569in" text:min-label-width="0.25in" text:list-level-position-and-space-mode="label-alignment">
          <style:list-level-label-alignment text:label-followed-by="listtab" fo:margin-left="6.506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7569in" text:min-label-width="0.25in" text:list-level-position-and-space-mode="label-alignment">
          <style:list-level-label-alignment text:label-followed-by="listtab" fo:margin-left="7.006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Web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nyWeb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list-style-name="LFO5" style:family="paragraph"/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list-style-name="LFO5" style:family="paragraph"/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list-style-name="LFO5" style:family="paragraph"/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Wycieczki<text:s/>wielodniowe<text:s/>w 2018 r.</text:p>
      <text:p text:style-name="P3"/>
      <text:p text:style-name="P4">Informujemy, że planujemy zorganizowanie n/wym.<text:s/>wycieczek wielodniowych:</text:p>
      <text:p text:style-name="P5"/>
      <text:list text:style-name="LFO5" text:continue-numbering="true">
        <text:list-item>
          <text:p text:style-name="P6"><text:span text:style-name="T7">PARYŻ I <text:s/>ZAMKI NAD LOARĄ</text:span><text:span text:style-name="T8"><text:s/>– <text:s/>5-dniowa , w terminie 15 – 19 kwietnia 2018, koszt 790 zł + 90 EURO (bilety wstępu, komunikacyjne i inne),</text:span></text:p>
        </text:list-item>
        <text:list-item>
          <text:p text:style-name="P9"><text:span text:style-name="T10">PIENINY<text:s/></text:span><text:span text:style-name="T11">– 3-dniowa, w terminie 12 – 14 czerwca 2018, koszt 450 zł,</text:span></text:p>
        </text:list-item>
        <text:list-item>
          <text:p text:style-name="P12"><text:span text:style-name="T13">HISZPANIA (BARCELONA, COSTA BRAVA, MONACO)</text:span><text:span text:style-name="T14"><text:s text:c="2"/>– 8-dniowa, w terminie 2 – 9 <text:s/>września 2018, koszt 1.340 zł + 75 EURO (bilety wstępu, opłaty: klimatyczna, rezerwacyjna, wieczór flamenco).</text:span></text:p>
        </text:list-item>
      </text:list>
      <text:p text:style-name="P15"/>
      <text:p text:style-name="Standard"><text:span text:style-name="T16">Zapisy w Biurze Stowarzyszenia w poniedziałki w godz.10:00 – 12:00 oraz przed i po wykładzie w czwartki. Przy zapisach należy wpłacić zaliczkę w wys</text:span><text:span text:style-name="T17">.</text:span><text:span text:style-name="T18"><text:s/>200,-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7569in" text:min-label-width="0.25in" text:list-level-position-and-space-mode="label-alignment">
          <style:list-level-label-alignment text:label-followed-by="listtab" fo:margin-left="5.006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2569in" text:min-label-width="0.25in" text:list-level-position-and-space-mode="label-alignment">
          <style:list-level-label-alignment text:label-followed-by="listtab" fo:margin-left="5.506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7569in" text:min-label-width="0.25in" text:list-level-position-and-space-mode="label-alignment">
          <style:list-level-label-alignment text:label-followed-by="listtab" fo:margin-left="6.006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2569in" text:min-label-width="0.25in" text:list-level-position-and-space-mode="label-alignment">
          <style:list-level-label-alignment text:label-followed-by="listtab" fo:margin-left="6.506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7569in" text:min-label-width="0.25in" text:list-level-position-and-space-mode="label-alignment">
          <style:list-level-label-alignment text:label-followed-by="listtab" fo:margin-left="7.006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17-12-21T10:21:00Z</meta:creation-date>
    <dc:date>2017-12-21T10:27:00Z</dc: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53" meta:row-count="4" meta:non-whitespace-character-count="561"/>
  </office:meta>
</office:document-meta>
</file>