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LAN <text:s/>WYKŁADÓW <text:s/>W <text:s/>SEMESTRZE <text:s/>LETNIM 2017/2018 :</text:span></text:p>
      <text:p text:style-name="Normalny">11.01.2018 <text:s/>- ULGA REHABILITACYJNA I INNE W PODATKU DOCHODOWYM OD OSÓB FIZYCZNYCH – przedstawiciele Urzędu Skarbowego w Trzebnicy,</text:p>
      <text:p text:style-name="Normalny">25.01.2018 <text:s/>- <text:s/>OSTEOPOROZA – CICHY ZABÓJCA KOŚCI, NIE DAJ SIĘ ZŁAMAĆ – Iwona<text:s/>Sobolewska (Uzdrowisko Lądek-Długopole),</text:p>
      <text:p text:style-name="Normalny">15.02.2018 <text:s/>- <text:s/>ODKRYWANIE KULTUROWYCH SKARBÓW INDII – Włodzimierz Musiał,<text:s/>podróżnik, humanista,</text:p>
      <text:p text:style-name="Normalny">22.02.2018 <text:s/>- <text:s/>WALNE ZGROMADZENIE SPRAWOZDAWCZO-WYBORCZE CZŁONKÓW<text:s/>STOWARZYSZENIA UTW”ATENA”,</text:p>
      <text:p text:style-name="Normalny">01.03.2018 <text:s/>- <text:s/>TEORIE OSOBOWOŚCI I TRENDY FUNKCJONOWANIA INTELEKTUALNEGO –dr Sławomir Świtała (AWF Wrocław),</text:p>
      <text:p text:style-name="Normalny">15.03.2018 <text:s/>- <text:s/>ŚLADAMI <text:s/>STRAUSSÓW – Kamila <text:s/>Wieczorek,</text:p>
      <text:p text:style-name="Normalny">05.04.2018 <text:s/>- <text:s/>ZAPARCIA I WZDĘCIA, POWSZECHNY ALE WSTYDLIWY PROBLEM - JAK SOBIE<text:s/>POMÓC ? – mgr Iwona Rumińska i mgr inż.Katarzyna Gediga (EMVIT),</text:p>
      <text:p text:style-name="Normalny">12.04.2018 <text:s/>- <text:s/>ROZWIJAJ SIĘ PÓKI SIŁ <text:s/>I <text:s/>CZASU – Jolanta Szwalbe,</text:p>
      <text:p text:style-name="Normalny">26.04.2018 <text:s/>- <text:s/>RĘKOPIS PANA TADEUSZA – dr Monika Bronowicka (Muzeum Pana Tadeusza we Wrocławiu), wykład w korespondencji z wycieczką do Muzeum,</text:p>
      <text:p text:style-name="Normalny">10.05.2018 <text:s/>- <text:s/>KAUKAZ 2017 – ARMENIA <text:s/>I <text:s/>GRUZJA – Bolesław Grabowski, podróżnik,</text:p>
      <text:p text:style-name="Normalny">24.05.2018 <text:s/>- <text:s/>CHEMIA <text:s/>W <text:s/>GOSPODARSTWIE <text:s/>DOMOWYM I W KOSMETYCE – dr hab.Jolanta<text:s/>Ejfler <text:s/>(Wydział Chemii Uniwersytetu Wrocławskiego),</text:p>
      <text:p text:style-name="Normalny">07.06.2018 <text:s/>- <text:s/>EMERYTURA – SZANSA, CZY <text:s/>ZAGROŻENIE –Marta Możdżeń – Kłos.</text:p>
      <text:p text:style-name="P3">ZAKOŃCZENIE ROKU AKADEMICKIEGO 2017/2018 <text:s/>(godz.18:30 Msza św.w Kościele NSPJ),</text:p>
      <text:p text:style-name="P4"/>
      <text:p text:style-name="Normalny"><text:span text:style-name="T5">UWAGA:<text:s/></text:span><text:span text:style-name="T6"><text:s/>WYKŁADY <text:s/>ROZPOCZYNAJĄ <text:s/>SIĘ <text:s/>O <text:s/>GODZ.11:00 <text:s/>W <text:s/>AULI SZKOŁY PODSTAWOWEJ <text:s/>NR 1 W <text:s/>OBORNIKACH Śl.UL. KOWNAC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17-12-15T20:24:00Z</meta:creation-date>
    <dc:date>2017-12-15T20:46:00Z</dc:date>
    <meta:print-date>2016-10-12T09:28:00Z</meta:print-date>
    <meta:template xlink:href="Normal" xlink:type="simple"/>
    <meta:editing-cycles>4</meta:editing-cycles>
    <meta:editing-duration>PT1500S</meta:editing-duration>
    <meta:document-statistic meta:page-count="1" meta:paragraph-count="2" meta:word-count="213" meta:character-count="1490" meta:row-count="10" meta:non-whitespace-character-count="1279"/>
  </office:meta>
</office:document-meta>
</file>